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4cm" fo:margin-left="-0.034cm" fo:margin-right="0cm" table:align="margins"/>
    </style:style>
    <style:style style:name="Tabella1.A" style:family="table-column">
      <style:table-column-properties style:column-width="8.548cm" style:rel-column-width="4846*"/>
    </style:style>
    <style:style style:name="Tabella1.B" style:family="table-column">
      <style:table-column-properties style:column-width="8.486cm" style:rel-column-width="4811*"/>
    </style:style>
    <style:style style:name="Tabella1.1" style:family="table-row">
      <style:table-row-properties style:min-row-height="1.35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16.824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39cm"/>
    </style:style>
    <style:style style:name="P1" style:family="paragraph" style:parent-style-name="Table_20_Contents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USCITE</text:p>
          </table:table-cell>
          <table:table-cell table:style-name="Tabella1.B1" office:value-type="string">
            <text:p text:style-name="P1">ENTRATE</text:p>
          </table:table-cell>
        </table:table-row>
        <table:table-row table:style-name="Tabella1.2">
          <table:table-cell table:style-name="Tabella1.A2" office:value-type="string">
            <text:p text:style-name="P2"/>
            <text:p text:style-name="P3">Tasse bancarie: <text:s text:c="18"/>-116,01 €</text:p>
            <text:p text:style-name="P3"/>
            <text:p text:style-name="P3">Commissioni bancarie: <text:s text:c="7"/>-11,76 €</text:p>
            <text:p text:style-name="P3"/>
            <text:p text:style-name="P3">Spese mediche per Elysee: <text:s text:c="6"/>-300€</text:p>
            <text:p text:style-name="P3"/>
            <text:p text:style-name="P3">Google domains: <text:s text:c="22"/>-68€</text:p>
            <text:p text:style-name="P3"/>
            <text:p text:style-name="P3">Fattura Cool made (maglie): <text:s text:c="3"/>-451€</text:p>
            <text:p text:style-name="P3"/>
            <text:p text:style-name="P3">Sped. materiale Burundi: <text:s text:c="5"/>-2000€</text:p>
            <text:p text:style-name="P3"/>
            <text:p text:style-name="P3">Webnode (5 anni): <text:s text:c="13"/>-559,25€</text:p>
            <text:p text:style-name="P3"/>
            <text:p text:style-name="P3">Fatt. Cool Made (calen.): <text:s text:c="3"/>-770,31€</text:p>
            <text:p text:style-name="P3"/>
            <text:p text:style-name="P3">Donazioni missioni Madag.: <text:s/>-1100€</text:p>
            <text:p text:style-name="P3"/>
            <text:p text:style-name="P3">Donazioni miss. Costa d'Av: <text:s/>-1100€</text:p>
            <text:p text:style-name="P3"/>
            <text:p text:style-name="P3"/>
            <text:p text:style-name="P4">Totale uscite:</text:p>
            <text:p text:style-name="P4"/>
            <text:p text:style-name="P4">-6475,77€</text:p>
            <text:p text:style-name="P3"><text:s text:c="2"/></text:p>
          </table:table-cell>
          <table:table-cell table:style-name="Tabella1.B2" office:value-type="string">
            <text:p text:style-name="P7"><text:span text:style-name="T1"/></text:p>
            <text:p text:style-name="P7"><text:span text:style-name="T1">Tesseramenti online: <text:s text:c="13"/>+200€</text:span></text:p>
            <text:p text:style-name="P7"><text:span text:style-name="T1"/></text:p>
            <text:p text:style-name="P7"><text:span text:style-name="T1">Tesseramenti fisici: <text:s text:c="16"/>+300€</text:span></text:p>
            <text:p text:style-name="P7"><text:span text:style-name="T1"/></text:p>
            <text:p text:style-name="P7"><text:span text:style-name="T1">Donazioni varie: <text:s text:c="20"/>+950€</text:span></text:p>
            <text:p text:style-name="P7"><text:span text:style-name="T1"/></text:p>
            <text:p text:style-name="P7"><text:span text:style-name="T1">Versamenti extra: <text:s text:c="17"/>+2215€</text:span></text:p>
            <text:p text:style-name="P7"><text:span text:style-name="T1"/></text:p>
            <text:p text:style-name="P7"><text:span text:style-name="T1">Rimborso canone: <text:s text:c="15"/>+14,67€</text:span></text:p>
            <text:p text:style-name="P7"><text:span text:style-name="T1"/></text:p>
            <text:p text:style-name="P7"><text:span text:style-name="T1">Donaz. Parrochia per miss.: <text:s/>+1800€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8"><text:span text:style-name="T1">Totale entrate: </text:span></text:p>
            <text:p text:style-name="P7"><text:span text:style-name="T1"/></text:p>
            <text:p text:style-name="P8"><text:span text:style-name="T1">+5479,67 €</text:span></text:p>
            <text:p text:style-name="P8"><text:span text:style-name="T1"/></text:p>
          </table:table-cell>
        </table:table-row>
        <table:table-row table:style-name="Tabella1.3">
          <table:table-cell table:style-name="Tabella1.B2" table:number-columns-spanned="2" office:value-type="string">
            <text:p text:style-name="P9">Totale a bilancio: -996,1 €</text:p>
          </table:table-cell>
          <table:covered-table-cell/>
        </table:table-row>
        <table:table-row table:style-name="Tabella1.3">
          <table:table-cell table:style-name="Tabella1.B2" table:number-columns-spanned="2" office:value-type="string">
            <text:p text:style-name="P5">Saldo conto corrente 2021: <text:span text:style-name="T2">+2934,29€</text:span></text:p>
            <text:p text:style-name="P5">Cassa fissa 2021: <text:span text:style-name="T2">+490€</text:span></text:p>
            <text:p text:style-name="P6">Totale 2021:<text:span text:style-name="T2"> +3424,29€</text:span></text:p>
          </table:table-cell>
          <table:covered-table-cell/>
        </table:table-row>
        <table:table-row table:style-name="Tabella1.3">
          <table:table-cell table:style-name="Tabella1.B2" table:number-columns-spanned="2" office:value-type="string">
            <text:p text:style-name="P5">Saldo conto corrente 2022: <text:span text:style-name="T2">+1616,56 €</text:span></text:p>
            <text:p text:style-name="P5">cassa fissa 2022: <text:s/><text:span text:style-name="T2">+811,63€</text:span></text:p>
            <text:p text:style-name="P6">totale 2022: <text:span text:style-name="T2">+2428,19€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martins</meta:initial-creator>
    <meta:creation-date>2023-01-29T14:08:55.59</meta:creation-date>
    <dc:date>2023-01-29T15:00:20.99</dc:date>
    <dc:creator>francisco martins</dc:creator>
    <meta:editing-duration>PT36M13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30" meta:word-count="102" meta:character-count="872"/>
  </office:meta>
</office:document-meta>
</file>