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702cm"/>
        </style:tab-stops>
      </style:paragraph-properties>
      <style:text-properties fo:font-size="24pt" style:font-size-asian="24pt" style:font-size-complex="24pt"/>
    </style:style>
    <style:style style:name="P2" style:family="paragraph" style:parent-style-name="Standard">
      <style:paragraph-properties>
        <style:tab-stops>
          <style:tab-stop style:position="10.716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66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702cm"/>
        </style:tab-stops>
      </style:paragraph-properties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6" style:family="paragraph" style:parent-style-name="Standard">
      <style:paragraph-properties>
        <style:tab-stops>
          <style:tab-stop style:position="10.702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0.73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0.663cm"/>
        </style:tab-stops>
      </style:paragraph-properties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>
        <style:tab-stops>
          <style:tab-stop style:position="10.73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LANCIO 2019 DE </text:p>
      <text:p text:style-name="P1"><text:span text:style-name="T2">"</text:span><text:span text:style-name="T3">FLORIBERT ASSOCIATION MISSIONNAIRE</text:span><text:span text:style-name="T2">"</text:span> </text:p>
      <text:p text:style-name="P4"/>
      <text:p text:style-name="P4"><text:span text:style-name="T4">ENTRATE</text:span>:</text:p>
      <text:p text:style-name="P4"/>
      <text:p text:style-name="P3">-LIBRO "MIO FRATELLO LONTANO" <text:s text:c="34"/>+1000,00 €</text:p>
      <text:p text:style-name="P3"/>
      <text:p text:style-name="P3">-OFFERTE PRESENTAZIONE: <text:s text:c="47"/>+510,00 €</text:p>
      <text:p text:style-name="Standard"/>
      <text:p text:style-name="Standard">-TESSERAMENTI (03-12-19): <text:s text:c="49"/>+1120,00 €</text:p>
      <text:p text:style-name="Standard"/>
      <text:p text:style-name="P5">-OFFERTE LIBERE: <text:s text:c="65"/>+444,00 €</text:p>
      <text:p text:style-name="P5"/>
      <text:p text:style-name="Standard"/>
      <text:p text:style-name="Standard"/>
      <text:p text:style-name="Standard">TOTALE ENTRATE: <text:s text:c="65"/><text:span text:style-name="T1">+3074,00 €</text:span></text:p>
      <text:p text:style-name="Standard"/>
      <text:p text:style-name="Standard"/>
      <text:p text:style-name="Standard"/>
      <text:p text:style-name="P2"/>
      <text:p text:style-name="Standard"><text:span text:style-name="T4">USCITE</text:span>: </text:p>
      <text:p text:style-name="Standard"/>
      <text:p text:style-name="Standard">-SPESE DI CANCELLERIA (TESSERE): <text:s text:c="32"/>-69,00 € </text:p>
      <text:p text:style-name="Standard"/>
      <text:p text:style-name="Standard">ACQUISTO DOMINIO SITO INTERNET: <text:s text:c="30"/>-118,00€ </text:p>
      <text:p text:style-name="Standard"/>
      <text:p text:style-name="P5">SPESE PER AVVIO ASSOCIAZIONE: <text:s text:c="36"/>-233,00 € </text:p>
      <text:p text:style-name="Standard"/>
      <text:p text:style-name="Standard"/>
      <text:p text:style-name="Standard">TOTALE SPESE: <text:s text:c="72"/>-<text:span text:style-name="T1">420,00 € </text:span></text:p>
      <text:p text:style-name="P7"/>
      <text:p text:style-name="P7"/>
      <text:p text:style-name="P7"/>
      <text:p text:style-name="P7"/>
      <text:p text:style-name="P7">TOTALE ENTRATE: <text:s text:c="63"/>+3074,00 €</text:p>
      <text:p text:style-name="P7"/>
      <text:p text:style-name="P8">TOTALE USCITE: <text:s text:c="67"/>-420,00 €</text:p>
      <text:p text:style-name="P10"/>
      <text:p text:style-name="P8"/>
      <text:p text:style-name="P8">TOTALE ATTIVO DELL'ASSOCIAZIONE: <text:s text:c="23"/>+2654,0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25S</meta:editing-duration>
    <meta:editing-cycles>6</meta:editing-cycles>
    <meta:generator>OpenOffice/4.1.6$Win32 OpenOffice.org_project/416m1$Build-9790</meta:generator>
    <dc:date>2019-12-20T11:31:02.28</dc:date>
    <dc:creator>Emanuele Di Gregorio</dc:creator>
    <meta:document-statistic meta:table-count="0" meta:image-count="0" meta:object-count="0" meta:page-count="1" meta:paragraph-count="16" meta:word-count="64" meta:character-count="1054"/>
    <meta:user-defined meta:name="Info 1"/>
    <meta:user-defined meta:name="Info 2"/>
    <meta:user-defined meta:name="Info 3"/>
    <meta:user-defined meta:name="Info 4"/>
  </office:meta>
</office:document-meta>
</file>